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NSimSun" style:font-name-asian="NSimSun" style:font-name-complex="MS Mincho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NSimSun" style:font-name-asian="NSimSun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NSimSun" style:font-name-asian="NSimSu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2.9312in"/>
    </style:style>
    <style:style style:name="TableColumn10" style:family="table-column">
      <style:table-column-properties style:column-width="3.6937in"/>
    </style:style>
    <style:style style:name="Table8" style:family="table">
      <style:table-properties style:width="6.625in" fo:margin-left="0.0687in" table:align="left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687in" fo:padding-bottom="0in" fo:padding-right="0.0687in"/>
    </style:style>
    <style:style style:name="T13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687in" fo:padding-bottom="0in" fo:padding-right="0.0687in"/>
    </style:style>
    <style:style style:name="T15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Row16" style:family="table-row">
      <style:table-row-properties style:min-row-height="1.1444in"/>
    </style:style>
    <style:style style:name="TableCell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T18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Row19" style:family="table-row">
      <style:table-row-properties style:min-row-height="3.927in"/>
    </style:style>
    <style:style style:name="TableCell2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687in" fo:padding-bottom="0in" fo:padding-right="0.0687in"/>
    </style:style>
    <style:style style:name="T21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8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29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P30" style:parent-style-name="內文" style:family="paragraph">
      <style:text-properties style:font-name="NSimSun" style:font-name-asian="NSimSun" fo:font-size="14pt" style:font-size-asian="14pt" style:font-size-complex="14pt" style:language-asian="zh" style:country-asian="TW"/>
    </style:style>
    <style:style style:name="TableRow31" style:family="table-row">
      <style:table-row-properties style:min-row-height="0.4291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687in" fo:padding-bottom="0in" fo:padding-right="0.0687in"/>
    </style:style>
    <style:style style:name="T33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ableRow34" style:family="table-row">
      <style:table-row-properties style:min-row-height="0.6652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T36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  <style:style style:name="TableRow38" style:family="table-row">
      <style:table-row-properties style:min-row-height="0.6201in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NSimSun" style:font-name-asian="NSimSun" style:font-name-complex="MS Mincho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NSimSun" style:font-name-asian="NSimSun" style:font-name-complex="MS Mincho" style:font-size-complex="10.5pt" style:language-asian="zh" style:country-asian="TW"/>
    </style:style>
  </office:automatic-styles>
  <office:body>
    <office:text text:use-soft-page-breaks="true">
      <text:p text:style-name="P1"><text:span text:style-name="T2">（附件Ｄ）</text:span></text:p>
      <text:p text:style-name="P3"><text:span text:style-name="T4">初次審査申請書</text:span></text:p>
      <text:p text:style-name="P5"><text:span text:style-name="T6"><text:s text:c="45"/></text:span><text:span text:style-name="T7">民國　　年　　月　　日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姓名</text:span></text:p>
          </table:table-cell>
          <table:table-cell table:style-name="TableCell14">
            <text:p text:style-name="內文"><text:span text:style-name="T15">學號</text:span></text:p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論文題目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<text:span text:style-name="T21">論文大綱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完成度　　　　　　　　　　　　　　　　　　　　　　　　　　　　％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指導教授</text:span><text:span text:style-name="T37">（簽名）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主任</text:span><text:span text:style-name="T42">（簽名）</text:span></text:p>
          </table:table-cell>
          <table:covered-table-cell/>
        </table:table-row>
      </table:table>
      <text:p text:style-name="P43"><text:span text:style-name="T44">※提出申請時，由指導教授及主任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font-name-complex="Times New Roman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Windows 使用者</dc:creator>
    <meta:creation-date>2017-11-30T02:14:00Z</meta:creation-date>
    <dc:date>2017-11-30T02:1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