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/>
      <style:text-properties style:font-name="Times New Roman" style:font-name-asian="標楷體" fo:color="#000000" style:letter-kerning="false" style:font-size-complex="16pt"/>
    </style:style>
    <style:style style:name="TableColumn5" style:family="table-column">
      <style:table-column-properties style:column-width="1.1625in"/>
    </style:style>
    <style:style style:name="TableColumn6" style:family="table-column">
      <style:table-column-properties style:column-width="1.4409in"/>
    </style:style>
    <style:style style:name="TableColumn7" style:family="table-column">
      <style:table-column-properties style:column-width="0.5583in"/>
    </style:style>
    <style:style style:name="TableColumn8" style:family="table-column">
      <style:table-column-properties style:column-width="0.3416in"/>
    </style:style>
    <style:style style:name="TableColumn9" style:family="table-column">
      <style:table-column-properties style:column-width="1.459in"/>
    </style:style>
    <style:style style:name="TableColumn10" style:family="table-column">
      <style:table-column-properties style:column-width="0.7375in"/>
    </style:style>
    <style:style style:name="TableColumn11" style:family="table-column">
      <style:table-column-properties style:column-width="1.502in"/>
    </style:style>
    <style:style style:name="Table4" style:family="table">
      <style:table-properties style:width="7.202in" style:rel-width="99.38%" fo:margin-left="0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justify" fo:margin-bottom="0.0277in" fo:margin-left="0.2215in" fo:text-indent="-0.1951in">
        <style:tab-stops/>
      </style:paragraph-properties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P35" style:parent-style-name="Default" style:family="paragraph">
      <style:paragraph-properties fo:text-align="justify" fo:margin-bottom="0.0277in" fo:margin-left="0.2215in" fo:text-indent="-0.1951in">
        <style:tab-stops/>
      </style:paragraph-properties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 fo:margin-bottom="0.0277in" fo:margin-left="0.2215in" fo:text-indent="-0.1951in">
        <style:tab-stops/>
      </style:paragraph-properties>
      <style:text-properties style:font-name-complex="Times New Roman"/>
    </style:style>
    <style:style style:name="TableRow47" style:family="table-row">
      <style:table-row-properties style:min-row-height="0.5902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justify" fo:margin-bottom="0.0277in" fo:margin-left="0.2215in" fo:text-indent="-0.1951in">
        <style:tab-stops/>
      </style:paragraph-properties>
      <style:text-properties style:font-name-complex="Times New Roman"/>
    </style:style>
    <style:style style:name="TableRow53" style:family="table-row">
      <style:table-row-properties style:min-row-height="0.5902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 fo:margin-bottom="0.0277in" fo:margin-left="0.2215in" fo:text-indent="-0.1951in">
        <style:tab-stops/>
      </style:paragraph-properties>
      <style:text-properties style:font-name-complex="Times New Roman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902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5902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80" style:family="table-row">
      <style:table-row-properties style:min-row-height="0.5902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Row86" style:family="table-row">
      <style:table-row-properties style:min-row-height="0.5902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8" style:parent-style-name="Default" style:list-style-name="LFO1" style:family="paragraph">
      <style:paragraph-properties style:snap-to-layout-grid="false" fo:text-indent="-0.2479in"/>
    </style:style>
    <style:style style:name="T99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00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01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P102" style:parent-style-name="Default" style:list-style-name="LFO1" style:family="paragraph">
      <style:paragraph-properties style:snap-to-layout-grid="false" fo:text-indent="-0.2479in"/>
    </style:style>
    <style:style style:name="T103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04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05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06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07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08" style:parent-style-name="預設段落字型" style:family="text">
      <style:text-properties style:font-name="Times New Roman" fo:font-size="11pt" style:font-size-asian="11pt" style:font-size-complex="10pt"/>
    </style:style>
    <style:style style:name="T109" style:parent-style-name="預設段落字型" style:family="text">
      <style:text-properties style:font-name="Times New Roman" fo:font-size="11pt" style:font-size-asian="11pt" style:font-size-complex="10pt"/>
    </style:style>
    <style:style style:name="T110" style:parent-style-name="預設段落字型" style:family="text">
      <style:text-properties fo:font-size="11pt" style:font-size-asian="11pt" style:font-size-complex="10pt"/>
    </style:style>
    <style:style style:name="T111" style:parent-style-name="預設段落字型" style:family="text">
      <style:text-properties fo:font-size="11pt" style:font-size-asian="11pt" style:font-size-complex="10pt"/>
    </style:style>
    <style:style style:name="T112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13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14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P115" style:parent-style-name="Default" style:list-style-name="LFO1" style:family="paragraph">
      <style:paragraph-properties style:snap-to-layout-grid="false" fo:text-indent="-0.2479in"/>
    </style:style>
    <style:style style:name="T116" style:parent-style-name="預設段落字型" style:family="text">
      <style:text-properties style:font-name="Times New Roman" fo:font-size="11pt" style:font-size-asian="11pt" style:font-size-complex="10pt"/>
    </style:style>
    <style:style style:name="T117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P118" style:parent-style-name="清單段落" style:list-style-name="LFO2" style:family="paragraph">
      <style:paragraph-properties style:snap-to-layout-grid="false" fo:text-indent="-0.2479in"/>
    </style:style>
    <style:style style:name="T11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20" style:parent-style-name="清單段落" style:list-style-name="LFO2" style:family="paragraph">
      <style:paragraph-properties style:snap-to-layout-grid="false" fo:text-indent="-0.2479in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28" style:parent-style-name="清單段落" style:list-style-name="LFO2" style:family="paragraph">
      <style:paragraph-properties style:snap-to-layout-grid="false" fo:text-indent="-0.2479in"/>
    </style:style>
    <style:style style:name="T129" style:parent-style-name="預設段落字型" style:family="text">
      <style:text-properties style:font-name="Times New Roman" style:font-name-asian="標楷體" fo:font-size="11pt" style:font-size-asian="11pt" style:font-size-complex="10pt"/>
    </style:style>
  </office:automatic-styles>
  <office:body>
    <office:text text:use-soft-page-breaks="true">
      <text:p text:style-name="P1">南台科技大學應用日語系</text:p>
      <text:p text:style-name="P2">預備研究生甄選報名表</text:p>
      <text:p text:style-name="P3">填表日期：<text:s text:c="6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學號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資格</text:p>
          </table:table-cell>
          <table:table-cell table:style-name="TableCell29" table:number-columns-spanned="6">
            <text:p text:style-name="P30"><text:span text:style-name="T31">□</text:span><text:span text:style-name="T32">以前五學期學業平均成績計算，成績在</text:span><text:span text:style-name="T33">70</text:span><text:span text:style-name="T34">分（含）以上</text:span></text:p>
            <text:p text:style-name="P35"><text:span text:style-name="T36">□</text:span><text:span text:style-name="T37">成績排名在班上前</text:span><text:span text:style-name="T38">30</text:span><text:span text:style-name="T39">％（含）以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學業成績</text:p>
          </table:table-cell>
          <table:table-cell table:style-name="TableCell43" table:number-columns-spanned="2">
            <text:p text:style-name="P44">已取得學分總數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前五學期之學業平均成績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班成績排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綜合表現</text:p>
            <text:p text:style-name="P62"><text:span text:style-name="T63">（請自行勾選填寫相關項目資料，無者免填）</text:span></text:p>
          </table:table-cell>
          <table:table-cell table:style-name="TableCell64" table:number-columns-spanned="2">
            <text:p text:style-name="P65">□競賽獲獎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國科會大專生專題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日語證照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其他表現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推薦教授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7">說明：</text:span></text:p>
      <text:list text:style-name="LFO1" text:continue-numbering="true">
        <text:list-item>
          <text:p text:style-name="P98"><text:span text:style-name="T99">預研生錄取人數以不超過當年度本系碩士班招生總額之</text:span><text:span text:style-name="T100">30%</text:span><text:span text:style-name="T101">為原則。</text:span></text:p>
        </text:list-item>
        <text:list-item>
          <text:p text:style-name="P102"><text:span text:style-name="T103">甄選採書面審查，總分為</text:span><text:span text:style-name="T104">100</text:span><text:span text:style-name="T105">分，在校學業加權平均成績分數佔</text:span><text:span text:style-name="T106">50</text:span><text:span text:style-name="T107">％，</text:span><text:span text:style-name="T108">日語檢定級數佔</text:span><text:span text:style-name="T109">3</text:span><text:span text:style-name="T110">0</text:span><text:span text:style-name="T111">％，</text:span><text:span text:style-name="T112">其它研究能力（如競賽成績等）分數佔</text:span><text:span text:style-name="T113">20%</text:span><text:span text:style-name="T114">。若總分同分時，以在校學業加權平均成績分數高者優先錄取。</text:span></text:p>
        </text:list-item>
        <text:list-item>
          <text:p text:style-name="P115"><text:span text:style-name="T116">需檢附</text:span><text:span text:style-name="T117">資料：</text:span></text:p>
        </text:list-item>
      </text:list>
      <text:list text:style-name="LFO2" text:continue-numbering="true">
        <text:list-item>
          <text:p text:style-name="P118"><text:span text:style-name="T119">前五個學期之成績單</text:span></text:p>
        </text:list-item>
        <text:list-item>
          <text:p text:style-name="P120"><text:span text:style-name="T121">研究計畫（</text:span><text:span text:style-name="T122">20</text:span><text:span text:style-name="T123">0</text:span><text:span text:style-name="T124">～</text:span><text:span text:style-name="T125">500</text:span><text:span text:style-name="T126">字</text:span><text:span text:style-name="T127">）</text:span></text:p>
        </text:list-item>
        <text:list-item>
          <text:p text:style-name="P128"><text:span text:style-name="T129">其他有利於審查之資料（如競賽獎狀、證照、日語檢定等證明文件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資訊工程系</dc:title>
    <dc:subject/>
    <meta:initial-creator>chendh</meta:initial-creator>
    <dc:creator>Windows 使用者</dc:creator>
    <meta:creation-date>2017-11-27T03:26:00Z</meta:creation-date>
    <dc:date>2017-11-27T03:27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