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NSimSun" style:font-name-asian="NSimSun" style:font-name-complex="MS Mincho" style:language-asian="zh" style:country-asian="TW"/>
    </style:style>
    <style:style style:name="P3" style:parent-style-name="內文" style:family="paragraph">
      <style:paragraph-properties fo:text-align="center"/>
      <style:text-properties style:font-name="NSimSun" style:font-name-asian="NSimSun" style:font-name-complex="MS Mincho" fo:font-weight="bold" style:font-weight-asian="bold" style:font-weight-complex="bold" fo:font-size="14pt" style:font-size-asian="14pt" style:language-asian="zh" style:country-asian="TW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2.9312in"/>
    </style:style>
    <style:style style:name="TableColumn8" style:family="table-column">
      <style:table-column-properties style:column-width="3.6937in"/>
    </style:style>
    <style:style style:name="Table6" style:family="table">
      <style:table-properties style:width="6.625in" fo:margin-left="0.0687in" table:align="left"/>
    </style:style>
    <style:style style:name="TableRow9" style:family="table-row">
      <style:table-row-properties style:min-row-height="0.4895in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687in" fo:padding-bottom="0in" fo:padding-right="0.0687in"/>
    </style:style>
    <style:style style:name="T11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687in" fo:padding-bottom="0in" fo:padding-right="0.0687in"/>
    </style:style>
    <style:style style:name="T13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Row14" style:family="table-row">
      <style:table-row-properties style:min-row-height="1.1444in"/>
    </style:style>
    <style:style style:name="TableCell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T16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Row17" style:family="table-row">
      <style:table-row-properties style:min-row-height="3.927in"/>
    </style:style>
    <style:style style:name="TableCell1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687in" fo:padding-bottom="0in" fo:padding-right="0.0687in"/>
    </style:style>
    <style:style style:name="T19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P20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1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NSimSun" style:font-name-asian="新細明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8" style:parent-style-name="內文" style:family="paragraph">
      <style:text-properties style:font-name="NSimSun" style:font-name-asian="新細明體" fo:font-size="14pt" style:font-size-asian="14pt" style:font-size-complex="14pt" style:language-asian="zh" style:country-asian="TW"/>
    </style:style>
    <style:style style:name="P29" style:parent-style-name="內文" style:family="paragraph">
      <style:text-properties style:font-name="NSimSun" style:font-name-asian="新細明體" fo:font-size="14pt" style:font-size-asian="14pt" style:font-size-complex="14pt" style:language-asian="zh" style:country-asian="TW"/>
    </style:style>
    <style:style style:name="TableRow30" style:family="table-row">
      <style:table-row-properties style:min-row-height="0.6652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T32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  <style:style style:name="TableRow34" style:family="table-row">
      <style:table-row-properties style:min-row-height="0.6201in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  <style:style style:name="T41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</office:automatic-styles>
  <office:body>
    <office:text text:use-soft-page-breaks="true">
      <text:p text:style-name="P1"><text:span text:style-name="T2">（附件Ｂ）</text:span></text:p>
      <text:p text:style-name="P3">研究生研究計画發表會申請書</text:p>
      <text:p text:style-name="P4"><text:span text:style-name="T5">民國　　年　　月　　日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姓名</text:span></text:p>
          </table:table-cell>
          <table:table-cell table:style-name="TableCell12">
            <text:p text:style-name="內文"><text:span text:style-name="T13">學號</text:span></text:p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論文題目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論文大綱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內文"><text:span text:style-name="T32">指導教授</text:span><text:span text:style-name="T33">（簽名）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主任</text:span><text:span text:style-name="T38">（簽名）</text:span></text:p>
          </table:table-cell>
          <table:covered-table-cell/>
        </table:table-row>
      </table:table>
      <text:p text:style-name="P39"><text:span text:style-name="T40">※</text:span><text:span text:style-name="T41">提出申請時，由指導教授及主任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Windows 使用者</dc:creator>
    <meta:creation-date>2017-11-27T03:29:00Z</meta:creation-date>
    <dc:date>2017-11-27T03:2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